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26D3F9BBDDD.jpg"/>
  <manifest:file-entry manifest:media-type="image/jpeg" manifest:full-path="Pictures/10000000000009B0000002028725B6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Header">
      <style:paragraph-properties fo:margin-top="0cm" fo:margin-bottom="0.353cm" text:number-lines="false" text:line-number="0"/>
    </style:style>
    <style:style style:name="P10" style:family="paragraph" style:parent-style-name="Footer">
      <style:paragraph-properties fo:margin-top="0cm" fo:margin-bottom="0.353cm" text:number-lines="false" text:line-number="0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1" fo:font-size="10pt" style:font-size-asian="10pt" style:font-name-complex="Calibri1" style:font-size-complex="10pt"/>
    </style:style>
    <style:style style:name="T7" style:family="text">
      <style:text-properties style:font-name="Calibri1" fo:font-size="12pt" style:font-size-asian="12pt" style:font-name-complex="Calibri1" style:font-size-complex="12pt"/>
    </style:style>
    <style:style style:name="T8" style:family="text">
      <style:text-properties style:font-name="Calibri1" fo:font-size="10pt" style:font-size-asian="10pt" style:font-name-complex="Calibri1" style:font-size-complex="10pt"/>
    </style:style>
    <style:style style:name="T9" style:family="text">
      <style:text-properties fo:color="#999999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KARTA PRZYJĘCIA DZIECKA </text:span><text:span text:style-name="T2"><text:s text:c="8"/></text:span><text:span text:style-name="T3"><text:s text:c="21"/><text:tab/> <text:s text:c="5"/></text:span></text:p>
      <text:p text:style-name="P4">Rok przedszkolny 2020 / 2021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2"/>
      <text:p text:style-name="P3"><text:span text:style-name="T6"><text:s text:c="2"/>________________________________<text:tab/> <text:tab/>________________________________</text:span></text:p>
      <text:p text:style-name="P7"><text:soft-page-break/>(Data i podpis Rodzica) <text:tab/><text:tab/> <text:s text:c="10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bottom="2.776cm" style:dynamic-spacing="true"/>
      </style:header-style>
      <style:footer-style>
        <style:header-footer-properties fo:min-height="0.974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cm" svg:width="15.981cm" svg:height="3.988cm" draw:z-index="1"><draw:image xlink:href="Pictures/10000000000009B00000026D3F9BBDDD.jpg" xlink:type="simple" xlink:show="embed" xlink:actuate="onLoad"/></draw:frame><draw:frame draw:style-name="Mfr1" draw:name="grafika2" text:anchor-type="char" svg:y="25.245cm" svg:width="15.983cm" svg:height="3.298cm" draw:z-index="3"><draw:image xlink:href="Pictures/10000000000009B0000002028725B69A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Piotr Lisiecki</dc:creator>
    <dc:date>2017-02-08T19:28:32</dc:date>
    <meta:print-date>2017-01-13T09:05:00</meta:print-date>
    <meta:editing-cycles>21</meta:editing-cycles>
    <meta:editing-duration>PT11M25S</meta:editing-duration>
    <meta:document-statistic meta:table-count="0" meta:image-count="2" meta:object-count="0" meta:page-count="2" meta:paragraph-count="19" meta:word-count="90" meta:character-count="717"/>
    <meta:generator>OpenOffice/4.1.3$Win32 OpenOffice.org_project/413m1$Build-9783</meta:generator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