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2" svg:font-family="Calibri" style:font-pitch="variable"/>
    <style:font-face style:name="Microsoft YaHei" svg:font-family="'Microsoft YaHei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text-align="center" style:justify-single-word="false"/>
      <style:text-properties fo:color="#999999" style:font-name="Calibri1" fo:font-size="12pt" fo:font-style="italic" fo:font-weight="normal" style:font-size-asian="12pt" style:font-style-asian="italic" style:font-weight-asian="normal" style:font-name-complex="Calibri1" style:font-size-complex="12pt" style:font-style-complex="italic" style:font-weight-complex="normal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style:font-name="Calibri1" fo:font-size="12pt" style:font-size-asian="12pt" style:font-name-complex="Calibri1" style:font-size-complex="12pt"/>
    </style:style>
    <style:style style:name="P4" style:family="paragraph" style:parent-style-name="Standard">
      <style:paragraph-properties fo:margin-top="0cm" fo:margin-bottom="0cm"/>
      <style:text-properties style:font-name="Calibri1" fo:font-size="10pt" style:text-underline-style="solid" style:text-underline-width="auto" style:text-underline-color="font-color" fo:font-weight="bold" style:font-size-asian="10pt" style:font-weight-asian="bold" style:font-name-complex="Calibri1" style:font-size-complex="10pt" style:font-weight-complex="bold"/>
    </style:style>
    <style:style style:name="P5" style:family="paragraph" style:parent-style-name="Standard">
      <style:paragraph-properties fo:margin-top="0cm" fo:margin-bottom="0cm"/>
      <style:text-properties style:font-name="Calibri1" fo:font-size="10pt" style:font-size-asian="10pt" style:font-name-complex="Calibri1" style:font-size-complex="10pt"/>
    </style:style>
    <style:style style:name="P6" style:family="paragraph" style:parent-style-name="Standard">
      <style:paragraph-properties fo:margin-top="0cm" fo:margin-bottom="0cm"/>
      <style:text-properties fo:font-size="10pt" style:font-size-asian="10pt" style:font-size-complex="10pt"/>
    </style:style>
    <style:style style:name="P7" style:family="paragraph" style:parent-style-name="Standard" style:master-page-name="Standard">
      <style:paragraph-properties fo:text-align="start" style:justify-single-word="false" style:page-number="auto"/>
    </style:style>
    <style:style style:name="P8" style:family="paragraph" style:parent-style-name="Standard">
      <style:paragraph-properties fo:text-align="center" style:justify-single-word="false"/>
      <style:text-properties style:font-name="Calibri1" fo:font-size="10pt" style:font-size-asian="10pt" style:font-name-complex="Calibri1" style:font-size-complex="10pt"/>
    </style:style>
    <style:style style:name="P9" style:family="paragraph" style:parent-style-name="Standard">
      <style:paragraph-properties fo:text-align="start" style:justify-single-word="false"/>
    </style:style>
    <style:style style:name="T1" style:family="text">
      <style:text-properties fo:font-size="28pt" fo:font-weight="normal" style:font-size-asian="28pt" style:font-weight-asian="normal" style:font-size-complex="28pt" style:font-weight-complex="normal"/>
    </style:style>
    <style:style style:name="T2" style:family="text">
      <style:text-properties fo:font-size="28pt" fo:font-weight="bold" style:font-size-asian="28pt" style:font-weight-asian="bold" style:font-size-complex="28pt"/>
    </style:style>
    <style:style style:name="T3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/>
      <text:p text:style-name="P2"><text:span text:style-name="T1">KARTA PRZYJĘCIA DZIECKA </text:span><text:span text:style-name="T2"><text:s/></text:span></text:p>
      <text:p text:style-name="P2"><text:span text:style-name="T2"><text:s text:c="7"/></text:span><text:span text:style-name="T3"><text:s text:c="21"/><text:tab/> <text:s text:c="5"/></text:span></text:p>
      <text:p text:style-name="P4">Rok przedszkolny 2020 / 2021</text:p>
      <text:p text:style-name="P6"/>
      <text:p text:style-name="P5">Imię i nazwisko Dziecka</text:p>
      <text:p text:style-name="P5"/>
      <text:p text:style-name="P5">Data i miejsce urodzenia Dziecka </text:p>
      <text:p text:style-name="P5"/>
      <text:p text:style-name="P5">Adres zamieszkania Dziecka </text:p>
      <text:p text:style-name="P5"/>
      <text:p text:style-name="P5">Adres zameldowania Dziecka</text:p>
      <text:p text:style-name="P5"/>
      <text:p text:style-name="P5">Pesel Dziecka </text:p>
      <text:p text:style-name="P5"/>
      <text:p text:style-name="P5">Imię i nazwisko Opiekuna Prawnego I</text:p>
      <text:p text:style-name="P5"/>
      <text:p text:style-name="P5">Miejsce pracy Opiekuna Prawnego I</text:p>
      <text:p text:style-name="P5"/>
      <text:p text:style-name="P5">Imię i nazwisko Opiekuna Prawnego II</text:p>
      <text:p text:style-name="P5"/>
      <text:p text:style-name="P5">Miejsce pracy Opiekuna Prawnego II </text:p>
      <text:p text:style-name="P5"/>
      <text:p text:style-name="P5">Choroby Dziecka </text:p>
      <text:p text:style-name="P5"/>
      <text:p text:style-name="P5">Telefon do Opiekuna Prawnego I </text:p>
      <text:p text:style-name="P5"/>
      <text:p text:style-name="P5">Telefon do Opiekuna Prawnego II </text:p>
      <text:p text:style-name="P5"/>
      <text:p text:style-name="P5">Aktywny adres mailowy Opiekuna Prawnego I </text:p>
      <text:p text:style-name="P5"/>
      <text:p text:style-name="P5">Aktywny adres mailowy Opiekuna Prawnego II</text:p>
      <text:p text:style-name="P5"/>
      <text:p text:style-name="P5">Orzeczenie o stopniu niepełnosprawności Dziecka: tak / nie (Zaznacz właściwe)</text:p>
      <text:p text:style-name="P3"/>
      <text:p text:style-name="P8"><text:s text:c="2"/>________________________________<text:tab/> <text:tab/>________________________________</text:p>
      <text:p text:style-name="P1">(Data i podpis Rodzica) <text:tab/><text:tab/> <text:s text:c="10"/>(Data zapisu Dzieck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2" svg:font-family="Calibri" style:font-pitch="variable"/>
    <style:font-face style:name="Microsoft YaHei" svg:font-family="'Microsoft YaHei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Calibri" fo:font-size="11pt" fo:language="pl" fo:country="PL" style:font-name-asian="Calibri2" style:font-size-asian="11pt" style:language-asian="en" style:country-asian="US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list-style-name="">
      <style:paragraph-properties fo:margin-left="0cm" fo:margin-right="0cm" fo:text-indent="0cm" style:auto-text-indent="false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imes New Roman" fo:font-size="1pt" style:font-size-asian="1pt" style:language-asian="en" style:country-asian="US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75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851cm" fo:margin-bottom="3.475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ywatny</meta:initial-creator>
    <meta:creation-date>2010-03-29T18:05:00</meta:creation-date>
    <dc:date>2020-03-27T14:25:22.83</dc:date>
    <meta:print-date>2017-01-13T09:05:00</meta:print-date>
    <meta:editing-cycles>22</meta:editing-cycles>
    <meta:editing-duration>PT11M49S</meta:editing-duration>
    <meta:generator>OpenOffice/4.1.3$Win32 OpenOffice.org_project/413m1$Build-9783</meta:generator>
    <meta:document-statistic meta:table-count="0" meta:image-count="0" meta:object-count="0" meta:page-count="1" meta:paragraph-count="20" meta:word-count="90" meta:character-count="717"/>
    <meta:user-defined meta:name="AppVersion">12.0000</meta:user-defined>
    <meta:user-defined meta:name="Company">Prywat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