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pan text:style-name="T1">KARTA PRZYJĘCIA DZIECKA </text:span><text:span text:style-name="T2"><text:s/></text:span></text:p>
      <text:p text:style-name="P2"><text:span text:style-name="T2"><text:s text:c="7"/></text:span><text:span text:style-name="T3"><text:s text:c="21"/><text:tab/> <text:s text:c="5"/></text:span></text:p>
      <text:p text:style-name="P5">Rok przedszkolny 2022 / 2023</text:p>
      <text:p text:style-name="P7"/>
      <text:p text:style-name="P6">Imię i nazwisko Dziecka</text:p>
      <text:p text:style-name="P6"/>
      <text:p text:style-name="P6">Data i miejsce urodzenia Dziecka </text:p>
      <text:p text:style-name="P6"/>
      <text:p text:style-name="P6">Adres zamieszkania Dziecka </text:p>
      <text:p text:style-name="P6"/>
      <text:p text:style-name="P6">Adres zameldowania Dziecka</text:p>
      <text:p text:style-name="P6"/>
      <text:p text:style-name="P6">Pesel Dziecka </text:p>
      <text:p text:style-name="P6"/>
      <text:p text:style-name="P6">Imię i nazwisko Opiekuna Prawnego I</text:p>
      <text:p text:style-name="P6"/>
      <text:p text:style-name="P6">Miejsce pracy Opiekuna Prawnego I</text:p>
      <text:p text:style-name="P6"/>
      <text:p text:style-name="P6">Imię i nazwisko Opiekuna Prawnego II</text:p>
      <text:p text:style-name="P6"/>
      <text:p text:style-name="P6">Miejsce pracy Opiekuna Prawnego II </text:p>
      <text:p text:style-name="P6"/>
      <text:p text:style-name="P6">Choroby Dziecka </text:p>
      <text:p text:style-name="P6"/>
      <text:p text:style-name="P6">Telefon do Opiekuna Prawnego I </text:p>
      <text:p text:style-name="P6"/>
      <text:p text:style-name="P6">Telefon do Opiekuna Prawnego II </text:p>
      <text:p text:style-name="P6"/>
      <text:p text:style-name="P6">Aktywny adres mailowy Opiekuna Prawnego I </text:p>
      <text:p text:style-name="P6"/>
      <text:p text:style-name="P6">Aktywny adres mailowy Opiekuna Prawnego II</text:p>
      <text:p text:style-name="P6"/>
      <text:p text:style-name="P6">Orzeczenie o stopniu niepełnosprawności Dziecka: tak / nie (Zaznacz właściwe)</text:p>
      <text:p text:style-name="P3"/>
      <text:p text:style-name="P4"><text:s text:c="2"/>________________________________<text:tab/> <text:tab/>________________________________</text:p>
      <text:p text:style-name="P1">(Data i podpis Rodzica) <text:tab/><text:tab/> <text:s text:c="10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date>2022-02-02T14:35:13.18</dc:date>
    <meta:print-date>2017-01-13T09:05:00</meta:print-date>
    <meta:editing-cycles>24</meta:editing-cycles>
    <meta:editing-duration>PT12M7S</meta:editing-duration>
    <meta:generator>OpenOffice/4.1.3$Win32 OpenOffice.org_project/413m1$Build-9783</meta:generator>
    <dc:creator>Kornela  Wieczorek</dc:creator>
    <meta:document-statistic meta:table-count="0" meta:image-count="0" meta:object-count="0" meta:page-count="1" meta:paragraph-count="20" meta:word-count="90" meta:character-count="717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